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T.h.v. Kruisweg 583, Hoofddorp - het plaatsen van o.a. een tijdelijke lift, schaftkeet en bouwmateria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tijdelijke lift, schaftkeet, bouwmateriaal, bouwhekken en autolaadkraan ten behoeve van onderhoud aan trappen en liften van OV-halte De Hoek</text:p>
            <text:p text:style-name="common-al">Aanvrager: Combinatie MGZ v.o.f.</text:p>
            <text:p text:style-name="common-al">Zaaknummer: OD2026-0003183</text:p>
            <text:p text:style-name="common-al">DSO nummer: 2026011201100</text:p>
            <text:p text:style-name="common-al">Ontvangstdatum aanvraag: 12-01-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16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3183</meta:user-defined>
    <meta:user-defined meta:name="DCTERMS.abstract">het plaatsen van een tijdelijke lift, schaftkeet, bouwmateriaal, bouwhekken en autolaadkraan tbv onderhoud aan trappen en liften van OV-halte De Hoek</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T.h.v. Kruisweg 583, Hoofddorp - het plaatsen van o.a. een tijdelijke lift, schaftkeet en bouwmateriaal</meta:user-defined>
    <meta:user-defined meta:name="DCTERMS.W3CDTF/DCTERMS.available">2026-01-15</meta:user-defined>
    <meta:user-defined meta:name="DCTERMS.W3CDTF/OVERHEIDop.jaargang">2026</meta:user-defined>
    <meta:user-defined meta:name="OVERHEIDop.publicationIssue">18168</meta:user-defined>
    <meta:user-defined meta:name="OVERHEIDop.GmbID/DC.identifier">gmb-2026-18168</meta:user-defined>
    <meta:user-defined meta:name="OVERHEIDop.versieInformatie"/>
  </office:meta>
</office:document-meta>
</file>