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- kennisgeving melding Besluit activiteiten leefomgeving - TRUST Production B.V.- Belgiëstraat 4 5061KG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RUST Production B.V.</text:p>
            <text:p text:style-name="common-al">
            <text:span text:style-name="nadrukvet">Locatie:</text:span> Belgiëstraat 4 5061KG Oisterwij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Voor:</text:span> de start van een productiebedrijf voor hoogwaardige paardenbitten, diemet de hand gemaakt worden en gepolijst(schuren/trommelen</text:p>
            <text:p text:style-name="common-al">
            <text:span text:style-name="nadrukvet">Datum melding: </text:span>13 maart 2026</text:p>
            <text:p text:style-name="common-al">
            <text:span text:style-name="nadrukvet">DSO-kenmerk:</text:span> 2026031301685, 2026031301688</text:p>
            <text:p text:style-name="common-al">
            <text:span text:style-name="nadrukvet">Zaaknummer:</text:span> Z2026-00009384</text:p>
            <text:p text:style-name="common-al">
            <text:span text:style-name="nadrukvet">Datum afgehandeld:</text:span> 1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3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16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9384</meta:user-defined>
    <meta:user-defined meta:name="DCTERMS.abstract">Betreft: melding op locatie Belgiëstraat 4 5061KG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TRUST Production B.V.- Belgiëstraat 4 5061KG Oisterw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79</meta:user-defined>
    <meta:user-defined meta:name="OVERHEIDop.GmbID/DC.identifier">gmb-2026-181679</meta:user-defined>
    <meta:user-defined meta:name="OVERHEIDop.versieInformatie"/>
  </office:meta>
</office:document-meta>
</file>