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eeltelijke intrekking omgevingsvergunning, een verzoek tot het intrekken van de vergunning IPPC-installatie, Vossersteeg 74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3-04-2026</text:p>
            <text:p text:style-name="common-al">
            <text:span text:style-name="nadrukvet">Datum publicatie: </text:span>21 april 2026</text:p>
            <text:p text:style-name="common-al">
            <text:span text:style-name="nadrukvet">Locatie:</text:span> Vossersteeg 74 7722RL Dalfsen</text:p>
            <text:p text:style-name="common-al">
            <text:span text:style-name="nadrukvet">Zaakomschrijving:</text:span> een verzoek tot het intrekken van de omgevingsvergunning voor de IPPC-installatie, omdat geen sprake meer is van een IPPC-installatie.</text:p>
            <text:p text:style-name="common-al">
            <text:span text:style-name="nadrukvet">Zaaknummer:</text:span> Z/26/797622</text:p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Dalfsen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79762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7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6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797622</meta:user-defined>
    <meta:user-defined meta:name="DCTERMS.abstract">een verzoek tot het intrekken van het milieudeel van de omgevingsvergunning, omdat geen sprake meer is van een ippc-installatie.</meta:user-defined>
    <dc:language>nl</dc:language>
    <meta:user-defined meta:name="OVERHEIDop.locatietype/OVERHEIDop.gebiedsmarkering">Punt</meta:user-defined>
    <meta:user-defined meta:name="DC.title">Ontwerpbesluit gedeeltelijke intrekking omgevingsvergunning, een verzoek tot het intrekken van de vergunning IPPC-installatie, Vossersteeg 74 7722RL Dalfsen</meta:user-defined>
    <meta:user-defined meta:name="OVERHEIDop.datumEindeReactietermijn">2026-05-25</meta:user-defined>
    <meta:user-defined meta:name="OVERHEIDop.terinzageleggingBG">https://mijnpublicaties.nl/Publicatie/8ba43bba-0e24-4fbd-51f9-08de9544bbb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677</meta:user-defined>
    <meta:user-defined meta:name="OVERHEIDop.GmbID/DC.identifier">gmb-2026-181677</meta:user-defined>
    <meta:user-defined meta:name="OVERHEIDop.versieInformatie"/>
  </office:meta>
</office:document-meta>
</file>