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ische Ambtenaren Sportdag op 5 juni 2026 van 13:00-22:00 uur aan Burg. Van Woenseldreef 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4-2026 een vergunning APV-Bijzondere wet verleend. De gemeente geeft hiermee toestemming voor het organiseren van de Kempische Ambtenaren Sportdag op 5 juni 2026 van 13:00-22:00 uur aan Burg. Van Woenseldreef 9 5527JN Hapert. Het kenmerk van de gemeente voor deze zaak is ZBLA2026-0005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6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51</meta:user-defined>
    <meta:user-defined meta:name="DCTERMS.abstract">organiseren van de Kempische Ambtenaren Sportdag op 5 juni 2026 van 13:00-22:00 uur</meta:user-defined>
    <dc:language>nl</dc:language>
    <meta:user-defined meta:name="OVERHEIDop.locatietype/OVERHEIDop.gebiedsmarkering">Punt</meta:user-defined>
    <meta:user-defined meta:name="DC.title">Vergunning voor het organiseren van de Kempische Ambtenaren Sportdag op 5 juni 2026 van 13:00-22:00 uur aan Burg. Van Woenseldreef 9 5527JN Hapert</meta:user-defined>
    <meta:user-defined meta:name="DCTERMS.W3CDTF/DCTERMS.available">2026-04-16</meta:user-defined>
    <meta:user-defined meta:name="DCTERMS.W3CDTF/OVERHEIDop.jaargang">2026</meta:user-defined>
    <meta:user-defined meta:name="OVERHEIDop.publicationIssue">181676</meta:user-defined>
    <meta:user-defined meta:name="OVERHEIDop.GmbID/DC.identifier">gmb-2026-181676</meta:user-defined>
    <meta:user-defined meta:name="OVERHEIDop.versieInformatie"/>
  </office:meta>
</office:document-meta>
</file>