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Hoofdweg 122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5 JG) Hoofdweg 122 in De Cocksdorp: zaaknummer 3722003 De wijziging van de functie Agrarisch naar de functie Bedrijf-Vab. </text:p>
            <text:p text:style-name="common-al">- De uiterste beslisdatum wordt 22 mei 2026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81675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67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67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22003</meta:user-defined>
    <dc:language>nl</dc:language>
    <meta:user-defined meta:name="OVERHEIDop.locatietype/OVERHEIDop.gebiedsmarkering">Adres</meta:user-defined>
    <meta:user-defined meta:name="DC.title">Omgevingsvergunning Verlengen beslistermijn - Hoofdweg 122 in De Cocksdorp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1675</meta:user-defined>
    <meta:user-defined meta:name="OVERHEIDop.GmbID/DC.identifier">gmb-2026-181675</meta:user-defined>
    <meta:user-defined meta:name="OVERHEIDop.versieInformatie"/>
  </office:meta>
</office:document-meta>
</file>