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aatwerk - geluid,Chroomsteden 5, 7547 T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west</text:p>
            <text:p text:style-name="last-al">Besluit  maatwerk - geluid op de locatie Chroomsteden 5 Enschede (zaaknummer 0153Z2604-0349) datum 10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167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7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7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604-0349</meta:user-defined>
    <dc:language>nl</dc:language>
    <meta:user-defined meta:name="OVERHEIDop.locatietype/OVERHEIDop.gebiedsmarkering">Punt</meta:user-defined>
    <meta:user-defined meta:name="DC.title">Afhandeling maatwerk - geluid,Chroomsteden 5, 7547 TL Ensched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674</meta:user-defined>
    <meta:user-defined meta:name="OVERHEIDop.GmbID/DC.identifier">gmb-2026-181674</meta:user-defined>
    <meta:user-defined meta:name="OVERHEIDop.versieInformatie"/>
  </office:meta>
</office:document-meta>
</file>