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keleane 7, 8531 WV Lemmer, (V11): verleende omgevingsvergunning (BOPA) voor het bouwen van een woning. (Z.880578)</text:p>
      <text:section text:name="zakelijke-mededeling_id1-3-2" text:style-name="zakelijke-mededeling">
        <text:section text:name="zakelijke-mededeling-tekst_id1-3-2-1" text:style-name="zakelijke-mededeling-tekst">
          <text:section text:name="tekst_id1-3-2-1-1" text:style-name="tekst">
            <text:p text:style-name="common-al">Op 10 april 2026 is een omgevingsvergunning verleend voor de Ikeleane 7, 8531 WV Lemmer, (V11).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6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0578</meta:user-defined>
    <dc:language>nl</dc:language>
    <meta:user-defined meta:name="DC.title">Ikeleane 7, 8531 WV Lemmer, (V11): verleende omgevingsvergunning (BOPA) voor het bouwen van een woning. (Z.880578)</meta:user-defined>
    <meta:user-defined meta:name="OVERHEIDop.datumEindeReactietermijn">2026-05-22</meta:user-defined>
    <meta:user-defined meta:name="OVERHEIDop.TilID/OVERHEIDop.terinzageleggingOP">til-2026-14393</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609</meta:user-defined>
    <meta:user-defined meta:name="OVERHEIDop.publicationIssue">181670</meta:user-defined>
    <meta:user-defined meta:name="OVERHEIDop.GmbID/DC.identifier">gmb-2026-181670</meta:user-defined>
    <meta:user-defined meta:name="OVERHEIDop.versieInformatie"/>
  </office:meta>
</office:document-meta>
</file>