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 tussen twee bestaande bedrijfsruimten en het verlengen van een bestaande bedrijsruimte op de locatie Middenweg 63 a te Breezand, zaaknummer Z-58536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plaatsen van een kap tussen twee bestaande bedrijfsruimten en het verlengen van een bestaande bedrijsruimte op de locatie Middenweg 63 a te Breeza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6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166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6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ap tussen twee bestaande bedrijfsruimten en het verlengen van een bestaande bedrijsruimte op de locatie Middenweg 63 a te Breezand, zaaknummer Z-585367</meta:user-defined>
    <meta:user-defined meta:name="DCTERMS.W3CDTF/DCTERMS.available">2026-04-16</meta:user-defined>
    <meta:user-defined meta:name="DCTERMS.W3CDTF/OVERHEIDop.jaargang">2026</meta:user-defined>
    <meta:user-defined meta:name="OVERHEIDop.publicationIssue">181669</meta:user-defined>
    <meta:user-defined meta:name="OVERHEIDop.GmbID/DC.identifier">gmb-2026-181669</meta:user-defined>
    <meta:user-defined meta:name="OVERHEIDop.versieInformatie"/>
  </office:meta>
</office:document-meta>
</file>