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Subsidieregeling Lokale aanpak isolatie Ermelo 2026</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de wettelijke voorschriften, in het bijzonder de bepalingen van afdeling 10.1.1 van de Algemene wet bestuursrecht (Awb);</text:p>
            <text:p text:style-name="al"/>
            <text:p text:style-name="al">in overweging nemende de raamovereenkomst lokale isolatie aanpak (e260017857, T174819);</text:p>
            <text:p text:style-name="al"/>
            <text:p text:style-name="al">
            <text:span text:style-name="nadrukvet">Besluiten:</text:span>
          </text:p>
            <text:p text:style-name="al">vast te stellen het 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Waar in dit besluit wordt gesproken over mandaat wordt daaronder ook machtiging verstaan.</text:p>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
                <text:number> 1. </text:number>
                <text:p text:style-name="al">Regionaal Energieloket Projecten B.V., KvK-nummer 7658775, wordt gemandateerd tot het nemen van besluiten op grond van de Subsidieregeling Lokale aanpak isolatie Ermelo 2026. Hieronder wordt in elk geval begrepen het verlenen, vaststellen en weigeren van subsidie.</text:p>
              </text:list-item>
              <text:list-item text:style-override="id1-3-2-2-2-3">
                <text:number> 2. </text:number>
                <text:p text:style-name="al">Het bestuur van Regionaal Energieloket Projecten B.V. is bevoegd om aan medewerkers van projectteams die onder zijn verantwoordelijkheid vallen, ondermandaat en -machtiging te verlenen.</text:p>
              </text:list-item>
              <text:list-item text:style-override="id1-3-2-2-2-4">
                <text:number> 3. </text:number>
                <text:p text:style-name="al">Op het ondermandaat zijn de bepalingen van dit besluit van overeenkomstige toepassing.</text:p>
              </text:list-item>
              <text:list-item text:style-override="id1-3-2-2-2-5">
                <text:number> 4. </text:number>
                <text:p text:style-name="al">De bevoegdheid om besluiten te nemen omvat tevens het verrichten van alle noodzakelijke voorbereidings- en uitvoeringshandelingen en de ondertekening van stukken.</text:p>
              </text:list-item>
              <text:list-item text:style-override="id1-3-2-2-2-6">
                <text:number> 5. </text:number>
                <text:p text:style-name="al"> Beschikkingen inzake subsidieverlening en subsidievaststelling worden door de uitvoerder gedeeld met de gemeente Ermelo.</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p text:style-name="al">Bij de uitoefening van de bevoegdheden, bedoeld in artikel 2, wordt gehandeld overeenkomstig de geldende wet- en regelgeving en het beleid dat is vastgesteld door de bestuursorganen die onderdeel uitmaken van de gemeente Ermelo.</text:p>
          </text:section>
          <text:section text:name="artikel_id1-3-2-2-4" text:style-name="artikel">
            <text:p text:style-name="artikel_kop_titel"><text:span text:style-name="artikel_kop_label">Artikel</text:span> <text:span text:style-name="artikel_kop_nr">4.</text:span> Slotbepaling</text:p>
            <text:p text:style-name="al">Dit besluit treedt in werking treedt in werking op de dag na publicatie.</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Mandaatbesluit Subsidieregeling Lokale aanpak isolatie Ermelo 2026</text:p>
          </text:section>
        </text:section>
        <text:section text:name="regeling-sluiting_id1-3-2-3" text:style-name="regeling-sluiting">
          <text:section text:name="ondertekening_id1-3-2-3-1">
            <text:p><text:span text:style-name="functie">Aldus vastgesteld door het college van burgemeester en wethouders van Ermelo op 7 april 2026.</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M. Jacobs </text:span></text:p>
            <text:p><text:span text:style-name="functie">secretaris</text:span></text:p>
          </text:section>
          <text:section text:name="ondertekening_id1-3-2-3-4">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16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e260017892</meta:user-defined>
    <meta:user-defined meta:name="DCTERMS.alternative">Mandaatbesluit Subsidieregeling Lokale aanpak isolatie Ermelo 2026</meta:user-defined>
    <dc:language>nl</dc:language>
    <meta:user-defined meta:name="OVERHEIDop.locatietype/OVERHEIDop.gebiedsmarkering">Gemeente</meta:user-defined>
    <meta:user-defined meta:name="DC.title">Mandaatbesluit Subsidieregeling Lokale aanpak isolatie Ermelo 2026</meta:user-defined>
    <meta:user-defined meta:name="DCTERMS.W3CDTF/DCTERMS.available">2026-04-17</meta:user-defined>
    <meta:user-defined meta:name="DCTERMS.W3CDTF/OVERHEIDop.jaargang">2026</meta:user-defined>
    <meta:user-defined meta:name="OVERHEIDop.publicationIssue">181666</meta:user-defined>
    <meta:user-defined meta:name="OVERHEIDop.betreftRegeling">CVDR760681_1</meta:user-defined>
    <meta:user-defined meta:name="OVERHEIDop.GmbID/DC.identifier">gmb-2026-181666</meta:user-defined>
    <meta:user-defined meta:name="xs:date/OVERHEIDop.startdatum">2026-04-18</meta:user-defined>
    <meta:user-defined meta:name="OVERHEIDop.versieInformatie"/>
  </office:meta>
</office:document-meta>
</file>