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ntheffing kamperen buiten een erkend kampeerterrein, tijdens het voetbalkamp, Knoevenoordstraat 3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april 2026</text:p>
            <text:p text:style-name="common-al">Activiteit: kamperen buiten een kampeerterrein tijdens het voetbalkamp</text:p>
            <text:p text:style-name="common-al">Datum overnachten: datum: 26 juni t/m 28 juni 2026</text:p>
            <text:p text:style-name="common-al">Locatie: Knoevenoordstraat 34a in Brummen</text:p>
            <text:p text:style-name="common-al">Zaaknummer: Z124345</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166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ontheffing kamperen buiten een erkend kampeerterrein, tijdens het voetbalkamp, Knoevenoordstraat 34a in Brummen.</meta:user-defined>
    <meta:user-defined meta:name="DCTERMS.W3CDTF/DCTERMS.available">2026-04-16</meta:user-defined>
    <meta:user-defined meta:name="DCTERMS.W3CDTF/OVERHEIDop.jaargang">2026</meta:user-defined>
    <meta:user-defined meta:name="OVERHEIDop.publicationIssue">181663</meta:user-defined>
    <meta:user-defined meta:name="OVERHEIDop.GmbID/DC.identifier">gmb-2026-181663</meta:user-defined>
    <meta:user-defined meta:name="OVERHEIDop.versieInformatie"/>
  </office:meta>
</office:document-meta>
</file>