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een woning naar twee appartementen, Herenstraat 43D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854</text:p>
            <text:p text:style-name="common-al">
            <text:span text:style-name="nadrukvet">Ingekomen:</text:span> 14-04-2026 15:02</text:p>
            <text:p text:style-name="common-al">
            <text:span text:style-name="nadrukvet">Locatie:</text:span> Herenstraat 43D 2313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854" xlink:type="simple">publicatiesomgevingsvergunningen@leiden.nl</text:a> de volgende gegevens:</text:p>
            <text:p text:style-name="common-al">-het kenmerk van de aanvraag: Z/26/39778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854</meta:user-defined>
    <meta:user-defined meta:name="DCTERMS.abstract">transformatie van een woning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van een woning naar twee appartementen, Herenstraat 43D 2313AE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34_Samenvatting 000|exb-2026-13608</meta:user-defined>
    <meta:user-defined meta:name="OVERHEIDop.publicationIssue">181662</meta:user-defined>
    <meta:user-defined meta:name="OVERHEIDop.GmbID/DC.identifier">gmb-2026-181662</meta:user-defined>
    <meta:user-defined meta:name="OVERHEIDop.versieInformatie"/>
  </office:meta>
</office:document-meta>
</file>