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Cort van der Lindenstraat 1 te Nijmegen, van 01-04-26 t/m 26-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Cort van der Lindenstraat 1 te Nijmegen, van 01-04-26 t/m 26-05-26'. Dit besluit namen wij op 14 april 2026 voor de aanvraag met zaaknummer Z2026-0000119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92</meta:user-defined>
    <meta:user-defined meta:name="DCTERMS.abstract">Betreft:  Besluit op locatie Cort van der Lindenstraat 1, 6535VD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an Cort van der Lindenstraat 1 te Nijmegen, van 01-04-26 t/m 26-05-26'</meta:user-defined>
    <meta:user-defined meta:name="OVERHEIDop.datumEindeReactietermijn">2026-05-26</meta:user-defined>
    <meta:user-defined meta:name="OVERHEIDop.terinzageleggingBG">https://jeleefomgeving.nl/inzien/001479179/a2b30c9c-f748-4b96-8a3d-2b506cba2615</meta:user-defined>
    <meta:user-defined meta:name="DCTERMS.W3CDTF/DCTERMS.available">2026-04-16</meta:user-defined>
    <meta:user-defined meta:name="DCTERMS.W3CDTF/OVERHEIDop.jaargang">2026</meta:user-defined>
    <meta:user-defined meta:name="OVERHEIDop.publicationIssue">181656</meta:user-defined>
    <meta:user-defined meta:name="OVERHEIDop.GmbID/DC.identifier">gmb-2026-181656</meta:user-defined>
    <meta:user-defined meta:name="OVERHEIDop.versieInformatie"/>
  </office:meta>
</office:document-meta>
</file>