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legaliseren van reeds geplaatste zonnepanelen, Sliksteeg 4 A, 1811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liksteeg 4 A, 1811 MP Alkmaar<text:span text:style-name="nadrukvet">; </text:span>het legaliseren van reeds geplaatste zonnepanelen</text:p>
            <text:p text:style-name="common-al">
            
          </text:p>
            <text:p text:style-name="common-al">Datum ontvangst: 17-02-2026</text:p>
            <text:p text:style-name="last-al">Zaaknummer: 00001360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6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152</meta:user-defined>
    <dc:language>nl</dc:language>
    <meta:user-defined meta:name="OVERHEIDop.locatietype/OVERHEIDop.gebiedsmarkering">Punt</meta:user-defined>
    <meta:user-defined meta:name="DC.title">Omgevingsvergunning verlenging beslistermijn: het legaliseren van reeds geplaatste zonnepanelen, Sliksteeg 4 A, 1811 MP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55</meta:user-defined>
    <meta:user-defined meta:name="OVERHEIDop.GmbID/DC.identifier">gmb-2026-181655</meta:user-defined>
    <meta:user-defined meta:name="OVERHEIDop.versieInformatie"/>
  </office:meta>
</office:document-meta>
</file>