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exploitatieplan “Vroonacker IV, Diessen” gewijzigd vastgesteld; Definitief besluit Hogere grenswaarde Wet geluidhinder, gemeente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en exploitatieplan</text:span>
          </text:p>
            <text:p text:style-name="common-al">Het college van burgemeester en wethouders van de gemeente Hilvarenbeek maakt op grond van artikel 3.8 van de Wet ruimtelijke ordening bekend dat de gemeenteraad in haar vergadering van 29 januari 2026 het bestemmingsplan en exploitatieplan “Vroonacker IV, Diessen” gewijzigd heeft vastgesteld. Bij de vaststelling zijn ten opzichte van het ontwerpbestemmingsplan, zoals dit eerder ter inzage lag, enkele wijzigingen aangebracht. Deze zijn te lezen in de Nota van beantwoording zienswijzen en Nota van ambtshalve wijzigingen die bij het bestemmingsplan zijn gevoegd.</text:p>
            <text:p text:style-name="common-al"/>
            <text:p text:style-name="common-al">
            <text:span text:style-name="nadrukvet">Besluit hogere grenswaarde</text:span>
          </text:p>
            <text:p text:style-name="common-al">Het college van burgemeester en wethouders van de gemeente Hilvarenbeek maakt op grond van Afdeling 3.4 Algemene wet bestuursrecht bekend dat zij op 11 november 2025 besloten heeft een hogere waarde ingevolge de Wet geluidhinder vast te stellen. De hogere grenswaarde houdt verband met het bestemmingsplan “Vroonacker IV, Diessen”.</text:p>
            <text:p text:style-name="common-al"/>
            <text:p text:style-name="common-al">
            <text:span text:style-name="nadrukvet">Omschrijving plan</text:span>
          </text:p>
            <text:p text:style-name="common-al">De aanleiding voor het opstellen van dit bestemmingsplan is de wens om ten westen van de kern Diessen de woonwijk Vroonacker IV te realiseren. Vroonacker wordt gezien als een logische plek voor een uitbreiding en staat al lange tijd op het netvlies. Ter plaatse zijn woningbouwontwikkelingen op erven voorzien, met daartussen groen. De wijk zal bestaan uit een gevarieerd woningaanbod, met zowel vrijstaande woningen en rijtjeswoningen als appartementen en patiowoningen, geschikt voor starters, senioren en doorstromers. Om de beoogde woningbouwontwikkeling mogelijk te maken, is een herziening van het vigerend bestemmingsplan noodzakelijk. Het bestemmingsplan biedt het benodigde juridisch planologische kader om de ontwikkeling mogelijk te maken.</text:p>
            <text:p text:style-name="common-al">Op grond van artikel 83 van de Wet geluidhinder heeft het college van burgemeester en wethouders van de gemeente Hilvarenbeek een ontheffing verleend. De hogere waarde heeft betrekking op het realiseren de nieuw te bouwen woningen binnen het plan Vroonacker IV, Diessen ten gevolge van het wegverkeerslawaai van de straat Westerwijk.</text:p>
            <text:p text:style-name="common-al"/>
            <text:p text:style-name="common-al">
            <text:span text:style-name="nadrukvet">Ligging plangebied</text:span>
          </text:p>
            <text:p text:style-name="common-al">Op de verbeelding die bij het bestemmingsplan zit is te zien waar het plangebied ligt.</text:p>
            <text:p text:style-name="common-al"/>
            <text:p text:style-name="common-al">
            <text:span text:style-name="nadrukvet">Stukken inzien</text:span>
          </text:p>
            <text:p text:style-name="common-al">Het vastgestelde bestemmingsplan, exploitatieplan en het definitieve besluit hogere grenswaarde (en de bijbehorende stukken) liggen zes weken ter inzage van 23 april tot en met 3 juni 2026.</text:p>
            <text:p text:style-name="common-al">Het bestemmingsplan en exploitatieplan en de daarbij behorende stukken kan iedereen digitaal raadplegen op de landelijke website <text:a xlink:href="http://www.ruimtelijkeplannen.nl/" xlink:type="simple">www.ruimtelijkeplannen.nl</text:a> via de volgende link: </text:p>
            <text:p text:style-name="common-al">
            <text:a xlink:href="http://www.ruimtelijkeplannen.nl/?planidn=NL.IMRO.0798.BPVroonackerIV-VG01" xlink:type="simple">http://www.ruimtelijkeplannen.nl/?planidn=NL.IMRO.0798.BPVroonackerIV-VG01</text:a>
            <text:a xlink:href="http://www.ruimtelijkeplannen.nl/?planidn=NL.IMRO.0798.BPVroonackerIV-VG01" xlink:type="simple"/>
          </text:p>
            <text:p text:style-name="common-al">
            <text:a xlink:href="https://omgevingswet.overheid.nl/regels-op-de-kaart/documenten/NL.IMRO.0798.BPVroonackerIV-VG01/regels" xlink:type="simple"/>
          </text:p>
            <text:p text:style-name="common-al"/>
            <text:p text:style-name="common-al">
            <text:span text:style-name="nadrukvet">Beroep</text:span>
          </text:p>
            <text:p text:style-name="common-al">Tegen het besluit van de raad (bestemmingsplan en exploitatieplan) en burgemeester en wethouders (definitief besluit hogere grenswaarde)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text:p>
            <text:p text:style-name="common-al">- een niet-belanghebbende die tijdig een zienswijze tegen het ontwerpbestemmingsplan heeft ingediend; </text:p>
            <text:p text:style-name="common-al">- een niet-belanghebbende die bezwaar heeft tegen de wijzigingen ten opzichte van het ontwerpbestemmingsplan.</text:p>
            <text:p text:style-name="common-al">
            <text:a xlink:href="https://omgevingswet.overheid.nl/regels-op-de-kaart/documenten/NL.IMRO.0798.BPVroonackerIV-VG01/regels " xlink:type="simple"/>
          </text:p>
            <text:p text:style-name="common-al">
            <text:span text:style-name="nadrukvet">Inwerkingtreding en voorlopige voorziening</text:span>
          </text:p>
            <text:p text:style-name="last-al">Het indienen van een beroepschrift schorst niet de inwerkingtreding van het bestemmingsplan en exploitatieplan. Deze treden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16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VroonackerIV-VG01</meta:user-defined>
    <dc:language>nl</dc:language>
    <meta:user-defined meta:name="OVERHEIDop.locatietype/OVERHEIDop.gebiedsmarkering">Gemeente</meta:user-defined>
    <meta:user-defined meta:name="DC.title">Bestemmingsplan en exploitatieplan “Vroonacker IV, Diessen” gewijzigd vastgesteld; Definitief besluit Hogere grenswaarde Wet geluidhinder, gemeente Hilvarenbeek</meta:user-defined>
    <meta:user-defined meta:name="DCTERMS.W3CDTF/DCTERMS.available">2026-04-22</meta:user-defined>
    <meta:user-defined meta:name="DCTERMS.W3CDTF/OVERHEIDop.jaargang">2026</meta:user-defined>
    <meta:user-defined meta:name="OVERHEIDop.publicationIssue">181654</meta:user-defined>
    <meta:user-defined meta:name="OVERHEIDop.GmbID/DC.identifier">gmb-2026-181654</meta:user-defined>
    <meta:user-defined meta:name="OVERHEIDop.versieInformatie"/>
  </office:meta>
</office:document-meta>
</file>