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9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6 heeft de gemeente een aanvraag ontvangen voor het uitbreiden van de woning aan de achtergevel, het wijzigen van de voorgevel, het plaatsen van een dakkapel in het voor- en achterdakvlak, het plaatsen van een dakraam in het voordakvlak en het intern constructief wijzigen van de woning op locatie Zwarteweg 92 in Naarden. De aanvraag is geregistreerd onder zaaknummer Z2026-000008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16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46</meta:user-defined>
    <meta:user-defined meta:name="DCTERMS.abstract">Betreft: Aanvraag op locatie Zwarteweg 92 in Naarden</meta:user-defined>
    <dc:language>nl</dc:language>
    <meta:user-defined meta:name="OVERHEIDop.locatietype/OVERHEIDop.gebiedsmarkering">Vlak</meta:user-defined>
    <meta:user-defined meta:name="DC.title">Aanvraag omgevingsvergunning Zwarteweg 92 in Naar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52</meta:user-defined>
    <meta:user-defined meta:name="OVERHEIDop.GmbID/DC.identifier">gmb-2026-181652</meta:user-defined>
    <meta:user-defined meta:name="OVERHEIDop.versieInformatie"/>
  </office:meta>
</office:document-meta>
</file>