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rkstraat 6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AD) Kerkstraat 6 in Den Hoorn: zaaknummer 3716590 Het vervangen van het bestaande glas door isolatieglas in de bestaande kozijnen.</text:p>
            <text:p text:style-name="common-al">- De uiterste beslisdatum wordt 27 me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6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6590</meta:user-defined>
    <dc:language>nl</dc:language>
    <meta:user-defined meta:name="OVERHEIDop.locatietype/OVERHEIDop.gebiedsmarkering">Adres</meta:user-defined>
    <meta:user-defined meta:name="DC.title">Omgevingsvergunning Verlengen beslistermijn - Kerkstraat 6 in Den Hoor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651</meta:user-defined>
    <meta:user-defined meta:name="OVERHEIDop.GmbID/DC.identifier">gmb-2026-181651</meta:user-defined>
    <meta:user-defined meta:name="OVERHEIDop.versieInformatie"/>
  </office:meta>
</office:document-meta>
</file>