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 - omgevingsplan activiteit, Binnenhaven 50-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</text:p>
            <text:p text:style-name="common-al">Binnenhaven 50-56 Enschede (zaaknummer 0153Z2604-0339): </text:p>
            <text:p text:style-name="common-al">Besluit maatwerk - Geluid  (toegekend d.d. 2 april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6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153Z2604-0339</meta:user-defined>
    <dc:language>nl</dc:language>
    <meta:user-defined meta:name="OVERHEIDop.locatietype/OVERHEIDop.gebiedsmarkering">Vlak</meta:user-defined>
    <meta:user-defined meta:name="DC.title">Kennisgeving besluit maatwerk - omgevingsplan activiteit, Binnenhaven 50-5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49</meta:user-defined>
    <meta:user-defined meta:name="OVERHEIDop.GmbID/DC.identifier">gmb-2026-181649</meta:user-defined>
    <meta:user-defined meta:name="OVERHEIDop.versieInformatie"/>
  </office:meta>
</office:document-meta>
</file>