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2 bomen aan Mgr. Van Hooydonkstraat ter hoogte van nummer 5 en 38 Breda vanwege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4-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81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81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164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4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4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1817</meta:user-defined>
    <meta:user-defined meta:name="DCTERMS.abstract">het vellen van 2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2 bomen aan Mgr. Van Hooydonkstraat ter hoogte van nummer 5 en 38 Breda vanwege slechte conditie</meta:user-defined>
    <meta:user-defined meta:name="DCTERMS.W3CDTF/DCTERMS.available">2026-04-16</meta:user-defined>
    <meta:user-defined meta:name="DCTERMS.W3CDTF/OVERHEIDop.jaargang">2026</meta:user-defined>
    <meta:user-defined meta:name="OVERHEIDop.publicationIssue">181647</meta:user-defined>
    <meta:user-defined meta:name="OVERHEIDop.GmbID/DC.identifier">gmb-2026-181647</meta:user-defined>
    <meta:user-defined meta:name="OVERHEIDop.versieInformatie"/>
  </office:meta>
</office:document-meta>
</file>