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Bosboom Toussaintstraat 10-4A 1054AR Amsterdam, Bosboom Toussaintstraat 10-4B 1054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twee (2) zelfstandige woonruimten</text:p>
            <text:p text:style-name="common-al">Besluit: verleend</text:p>
            <text:p text:style-name="common-al">Besluit verzonden op: 14-04-2026</text:p>
            <text:p text:style-name="common-al">Zaakadres: Bosboom Toussaintstraat 10-4A 1054AR Amsterdam, Bosboom Toussaintstraat 10-4B 1054AR Amsterdam</text:p>
            <text:p text:style-name="common-al">Zaaknummer: Z2026-00961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9613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6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9613</meta:user-defined>
    <meta:user-defined meta:name="DCTERMS.abstract">Het vormen van de bergingen op de vierde verdieping naar twee (2) 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woonvormingsvergunning verleend Bosboom Toussaintstraat 10-4A 1054AR Amsterdam, Bosboom Toussaintstraat 10-4B 1054AR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46</meta:user-defined>
    <meta:user-defined meta:name="OVERHEIDop.GmbID/DC.identifier">gmb-2026-181646</meta:user-defined>
    <meta:user-defined meta:name="OVERHEIDop.versieInformatie"/>
  </office:meta>
</office:document-meta>
</file>