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het gebruik, Jan Nieuwenhuizenplein 12 te Edam</text:p>
      <text:section text:name="zakelijke-mededeling_id1-3-2" text:style-name="zakelijke-mededeling">
        <text:section text:name="zakelijke-mededeling-tekst_id1-3-2-1" text:style-name="zakelijke-mededeling-tekst">
          <text:section text:name="tekst_id1-3-2-1-1" text:style-name="tekst">
            <text:p text:style-name="common-al">Wij hebben op 14 april 2026 een Omgevingsvergunning verleend voor de aanvraag met zaaknummer Z2023-00000607 op locatie Jan Nieuwenhuizenplein 12 te Edam. De vergunning is Akkoord. Deze omgevingsvergunning is tot stand gekomen met toepassing van de uitgebreide procedure.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rijksmonument</text:p>
              </text:list-item>
              <text:list-item text:style-override="id1-3-2-1-1-2-3">
                <text:number>•</text:number>
                <text:p text:style-name="al">handelen in strijd met de ruimtelijke regels</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kunnen bouwen, verbouwen, slopen, kappen of aan te leggen. Met dit bericht laten wij u weten dat er misschien iets verandert in uw omgeving. U kunt nu reageren als u het hier niet mee eens bent.</text:p>
            <text:p text:style-name="common-al">
            <text:span text:style-name="nadrukvet">Geen zienswijzen ontwerpbesluit</text:span>
          </text:p>
            <text:p text:style-name="common-al">Het ontwerpbesluit omgevingsvergunning en de ontwerpverklaring van geen bedenkingen hebben vanaf 19 februari 2026 zes weken ter inzage gelegen. Tijdens deze periode zijn er geen zienswijzen ingediend. De definitieve vergunning is dezelfde als de ontwerpvergunning.</text:p>
            <text:p text:style-name="common-al">
            <text:span text:style-name="nadrukvet">Bent u het niet eens met de vergunning?</text:span>
          </text:p>
            <text:p text:style-name="common-al">De verleende omgevingsvergunning met alle daarbij behorende stukken ligt met ingang van 14 april 2026 gedurende zes weken ter inzage. U kunt de rechtbank Noord-Holland laten weten dat u het niet eens bent met de vergunning. Doe dit wel binnen zes weken na deze datum. Dit heet in beroep gaan. U kunt alleen in beroep gaan als de vergunning tegen uw belangen ingaat en u gereageerd heeft op het ontwerp van de vergunning door het indienen van een zienswijze.</text:p>
            <text:p text:style-name="common-al">
            <text:span text:style-name="nadrukvet">Hoe stelt u beroep in?</text:span>
          </text:p>
            <text:p text:style-name="common-al">Stuur uw beroepschrift naar Rechtbank Noord-Holland, locatie Haarlem, sector Bestuursrecht, Postbus 1621, 2003 BR in Haarlem. Uw beroepschrift kunt u ook online indienen. Dit kan via de website van de rechtbank http://loket.rechtspraak.nl/bestuursrecht.Hiervoor heeft u uw DigiD nodig. U kunt ook met de rechtbank bellen. Dit kan via het telefoonnummer (088) 361 61 61. U moet voor het indienen van een beroepschrift een bedrag aan de rechtbank betalen. Dit zijn griffiekosten.</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 afloop van de termijn voor het indienen van een beroepschrift. Dit staat in artikel 16.79, tweede lid van de Omgevingswet. De vergunninghouder kan daarna starten met de werkzaamheden. Wanneer de activiteiten niet kunnen worden teruggedraaid, dan kunt u de voorzieningenrechter van de rechtbank Noord-Holland vragen de start van de activiteiten tegen te houden voordat de rechtbank een besluit heeft genomen over uw beroep. Dit heet het indienen van een verzoek om een voorlopige voorziening. Het adres is Rechtbank Noord-Holland, locatie Haarlem, sector Bestuursrecht, Postbus 1621, 2003 BR Haarlem. Dit kan schriftelijk of online via de website van de rechtbank https://loket.rechtspraak.nl/bestuursrecht.Hiervoor heeft u uw DigiD nodig. Voor meer informatie kunt u de rechtbank bellen. Dit kan via het telefoonnummer (088) 361 61 61. U moet voor het indienen van een verzoek om een voorlopige voorziening een bedrag aan de rechtbank betalen. Dit zijn griffierechten of griffiekosten. Let op: u kunt alleen een verzoek om een voorlopige voorziening aanvragen als u ook beroep heeft ingesteld bij de rechtbank.</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8164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4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4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07</meta:user-defined>
    <meta:user-defined meta:name="DCTERMS.abstract">Betreft: Beschikking op aanvraag op locatie Jan Nieuwenhuizenplein 12 te Edam</meta:user-defined>
    <dc:language>nl</dc:language>
    <meta:user-defined meta:name="OVERHEIDop.locatietype/OVERHEIDop.gebiedsmarkering">Punt</meta:user-defined>
    <meta:user-defined meta:name="OVERHEIDop.locatietype/OVERHEIDop.gebiedsmarkering">Punt</meta:user-defined>
    <meta:user-defined meta:name="DC.title">Toestemming voor het wijzigen van het gebruik, Jan Nieuwenhuizenplein 12 te Edam</meta:user-defined>
    <meta:user-defined meta:name="OVERHEIDop.datumEindeReactietermijn">2026-05-28</meta:user-defined>
    <meta:user-defined meta:name="OVERHEIDop.terinzageleggingBG">https://jeleefomgeving.nl/inzien/855928955/e2ac4079-c067-42c8-ac24-dd2d3fa8a37f</meta:user-defined>
    <meta:user-defined meta:name="DCTERMS.W3CDTF/DCTERMS.available">2026-04-16</meta:user-defined>
    <meta:user-defined meta:name="DCTERMS.W3CDTF/OVERHEIDop.jaargang">2026</meta:user-defined>
    <meta:user-defined meta:name="OVERHEIDop.publicationIssue">181644</meta:user-defined>
    <meta:user-defined meta:name="OVERHEIDop.GmbID/DC.identifier">gmb-2026-181644</meta:user-defined>
    <meta:user-defined meta:name="OVERHEIDop.versieInformatie"/>
  </office:meta>
</office:document-meta>
</file>