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wandelvierdaagse Marum van 16 t/m 19 juni 2026 - Hoornweg 46 in Marum, (start en finish vanaf de sporthal de Hol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pril 2026 een besluit genomen op de aanvraag met zaaknummer 2026190083 voor het organiseren van de wandelvierdaagse Marum van 16 t/m 19 juni 2026 op locatie Hoornweg 46 in Marum, (start en finish vanaf de sporthal de Holten)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6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083</meta:user-defined>
    <dc:language>nl</dc:language>
    <meta:user-defined meta:name="OVERHEIDop.locatietype/OVERHEIDop.gebiedsmarkering">Punt</meta:user-defined>
    <meta:user-defined meta:name="DC.title">Besluit op aanvraag: Het organiseren van de wandelvierdaagse Marum van 16 t/m 19 juni 2026 - Hoornweg 46 in Marum, (start en finish vanaf de sporthal de Holten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41</meta:user-defined>
    <meta:user-defined meta:name="OVERHEIDop.GmbID/DC.identifier">gmb-2026-181641</meta:user-defined>
    <meta:user-defined meta:name="OVERHEIDop.versieInformatie"/>
  </office:meta>
</office:document-meta>
</file>