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Markgraaflaan 211, 2553 M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PD258124, Het uitvoeren van wegwerkzaamheden van 2-2-2026 t/m 29-5-2026 ter hoogte van locatie Markgraaflaan 211 op de locatie Markgraaflaan 211, 2553 MA 's-Gravenhage </text:p>
            <text:p text:style-name="common-al">
            
          </text:p>
            <text:p text:style-name="common-al">Ons kenmerk: VTH2025-40859</text:p>
            <text:p text:style-name="common-al">
            
          </text:p>
            <text:p text:style-name="common-al">Categorie: Instemmingsbesluit: Combi instemm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Loosduinen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rkgraaflaan 211, 2553 MA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3-01-2026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16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0859</meta:user-defined>
    <meta:user-defined meta:name="DCTERMS.abstract">PD258124, Het uitvoeren van wegwerkzaamheden van 2-2-2026 t/m 29-5-2026 ter hoogte van locatie Markgraaflaan 211</meta:user-defined>
    <dc:language>nl</dc:language>
    <meta:user-defined meta:name="OVERHEIDop.locatietype/OVERHEIDop.gebiedsmarkering">Punt</meta:user-defined>
    <meta:user-defined meta:name="DC.title">APV Vergunning - Besluiten, Markgraaflaan 211, 2553 MA 's-Gravenhage</meta:user-defined>
    <meta:user-defined meta:name="OVERHEIDop.datumEindeReactietermijn">2026-02-25</meta:user-defined>
    <meta:user-defined meta:name="OVERHEIDop.terinzageleggingBG">https://www.digitale-inzage.nl/Den%20Haag/dossier/A57f-XZmzEKbOLXTNR7JzA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164</meta:user-defined>
    <meta:user-defined meta:name="OVERHEIDop.GmbID/DC.identifier">gmb-2026-18164</meta:user-defined>
    <meta:user-defined meta:name="OVERHEIDop.versieInformatie"/>
  </office:meta>
</office:document-meta>
</file>