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Fazantenkamp 619, 3607DK Maarssen - voetbaltoernooi voor senioren OSM'75 Maarssen d.d. 1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melding ontvangen waarvoor geen vergunningsplicht geldt voor de locatie Fazantenkamp 619, 3607DK in Maarssen. De melding is geregistreerd onder zaaknummer Z2026-00000854.</text:p>
            <text:p text:style-name="common-al">De melding betreft: incidentele festiviteit op Fazantenkamp 619, 3607DK Maarssen - een voetbaltoernooi voor senioren OSM' 75 Maarssen d.d. 13-06-2026 tussen 09:00 uur en 22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6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854</meta:user-defined>
    <meta:user-defined meta:name="DCTERMS.abstract">Betreft: Melding op locatie Fazantenkamp 619, 3607DK Maarssen</meta:user-defined>
    <dc:language>nl</dc:language>
    <meta:user-defined meta:name="OVERHEIDop.locatietype/OVERHEIDop.gebiedsmarkering">Punt</meta:user-defined>
    <meta:user-defined meta:name="DC.title">Kennisgeving ontvangst melding, Gemeente Stichtse Vecht - Fazantenkamp 619, 3607DK Maarssen - voetbaltoernooi voor senioren OSM'75 Maarssen d.d. 13-06-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36</meta:user-defined>
    <meta:user-defined meta:name="OVERHEIDop.GmbID/DC.identifier">gmb-2026-181636</meta:user-defined>
    <meta:user-defined meta:name="OVERHEIDop.versieInformatie"/>
  </office:meta>
</office:document-meta>
</file>