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Melding nachtwerk 17 t/m 19 april 2026 hijs- en montagewerkzaamheden Scania, Industrieweg 19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Melding nachtwerk 17 t/m 19 april 2026 hijs- en montagewerkzaamheden Scania aan de Industrieweg 19, 7944 HT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30-03-2026. We nemen waarschijnlijk voor 25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163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12312</meta:user-defined>
    <dc:language>nl</dc:language>
    <meta:user-defined meta:name="OVERHEIDop.locatietype/OVERHEIDop.gebiedsmarkering">Punt</meta:user-defined>
    <meta:user-defined meta:name="DC.title">Aanvraag Geluidhinder ontheffing, Melding nachtwerk 17 t/m 19 april 2026 hijs- en montagewerkzaamheden Scania, Industrieweg 19, 7944 HT Mepp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33</meta:user-defined>
    <meta:user-defined meta:name="OVERHEIDop.GmbID/DC.identifier">gmb-2026-181633</meta:user-defined>
    <meta:user-defined meta:name="OVERHEIDop.versieInformatie"/>
  </office:meta>
</office:document-meta>
</file>