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gunningsvrij, Boomgaard 21 i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
                <text:span text:style-name="nadrukvet">Andel: Boomgaard 21, 4281 JD, </text:span>het realiseren van een aanbouw (2026-015652) verzonden op 8 april 2026.</text:p>
              </text:list-item>
            </text:list>
            <text:p text:style-name="common-al"/>
            <text:p text:style-name="common-al">U kunt ons binnen 6 weken na de verzenddatum van het besluit laten weten dat u het niet eens bent met het besluit. Dit heet bezwaar maken. U kunt bezwaar maken als het besluit tegen uw belangen ingaat. In deze periode kunt u ook de documenten met informatie over het besluit bekijken. Via de website van de gemeente Altena kunt u een informatieverzoek indienen om het besluit digitaal te bekijken. Kijk daarvoor op gemeentealtena.nl/informatieverzoek of bel naar 0183 – 51 61 00. </text:p>
            <text:p text:style-name="last-al">U kunt uw bezwaarschrift sturen naar gemeente Altena, postbus 5, 4286 ZG Almkerk. Via <text:a xlink:href="https://eur06.safelinks.protection.outlook.com/?url=http%3A%2F%2Fwww.gemeentealtena.nl%2F&amp;data=05%7C02%7Cm.heins%40gemeentealtena.nl%7C5909ee5c4cad4f6d508208dd4f5834ff%7Ced4b1d85282c48d594c58c09f191cb91%7C0%7C0%7C638753962439632671%7CUnknown%7CTWFpbGZsb3d8eyJFbXB0eU1hcGkiOnRydWUsIlYiOiIwLjAuMDAwMCIsIlAiOiJXaW4zMiIsIkFOIjoiTWFpbCIsIldUIjoyfQ%3D%3D%7C0%7C%7C%7C&amp;sdata=bmEeJZ%2FvFR1ubyOvJLoyrwK45oR4RNzoUK6HfUAMJao%3D&amp;reserved=0" xlink:type="simple">www.gemeentealtena.nl</text:a> kunt u ook digitaal uw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163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63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63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Besluit vergunningsvrij, Boomgaard 21 in Andel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632</meta:user-defined>
    <meta:user-defined meta:name="OVERHEIDop.GmbID/DC.identifier">gmb-2026-181632</meta:user-defined>
    <meta:user-defined meta:name="OVERHEIDop.versieInformatie"/>
  </office:meta>
</office:document-meta>
</file>