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​, melding Besluit activiteiten leefomgeving, Bogardeind 182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​ maakt bekend dat er een melding ingevolge het Besluit activiteiten leefomgeving (Bal) is ontvangen.</text:p>
            <text:p text:style-name="common-al">Bedrijf: D. van Stipdonk Beheer B.V. </text:p>
            <text:p text:style-name="common-al">Locatie: ​Bogardeind 182A te Geldrop </text:p>
            <text:p text:style-name="common-al">Activiteit: MBA toepassen grond </text:p>
            <text:p text:style-name="common-al">Voor: Tijdelijk opslaan van partij grond </text:p>
            <text:p text:style-name="common-al">Datum melding: 10 januari 2026</text:p>
            <text:p text:style-name="common-al">DSO verzoeknummer: 202601100021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3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378</meta:user-defined>
    <dc:language>nl</dc:language>
    <meta:user-defined meta:name="OVERHEIDop.locatietype/OVERHEIDop.gebiedsmarkering">Adres</meta:user-defined>
    <meta:user-defined meta:name="DC.title">Gemeente Geldrop-mierlo​, melding Besluit activiteiten leefomgeving, Bogardeind 182A te Geldrop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63</meta:user-defined>
    <meta:user-defined meta:name="OVERHEIDop.GmbID/DC.identifier">gmb-2026-18163</meta:user-defined>
    <meta:user-defined meta:name="OVERHEIDop.versieInformatie"/>
  </office:meta>
</office:document-meta>
</file>