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herengracht 9 1382X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achterdakvlak van de woning (bescherm Stadsgezicht)</text:p>
            <text:p text:style-name="common-al">Zaakadres: Achterherengracht 9 1382XT Weesp</text:p>
            <text:p text:style-name="common-al">Datum ontvangst: 02-04-2026 12:03</text:p>
            <text:p text:style-name="common-al">Zaaknummer: Z2026-014900</text:p>
            <text:p text:style-name="common-al">DSO-nummer: 20260402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0</meta:user-defined>
    <meta:user-defined meta:name="DCTERMS.abstract">het plaatsen van een dakkapel op het achterdakvlak van de woning (bescherm Stadsgezich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herengracht 9 1382XT Wees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29</meta:user-defined>
    <meta:user-defined meta:name="OVERHEIDop.GmbID/DC.identifier">gmb-2026-181629</meta:user-defined>
    <meta:user-defined meta:name="OVERHEIDop.versieInformatie"/>
  </office:meta>
</office:document-meta>
</file>