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Stresemann-Nes 20, 1862 AX Bergen (NH), het planologisch mogelijk maken van een woning en woongebouw, verzenddatum 14 april 2026 (Z2025-00008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6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10</meta:user-defined>
    <meta:user-defined meta:name="DCTERMS.abstract">Stresemann-Nes 20, 1862 AX Bergen (NH), het planologisch mogelijk maken van een woning en woongebouw, verzenddatum 14 april 2026 (Z2025-00008310)</meta:user-defined>
    <dc:language>nl</dc:language>
    <meta:user-defined meta:name="OVERHEIDop.locatietype/OVERHEIDop.gebiedsmarkering">Vlak</meta:user-defined>
    <meta:user-defined meta:name="DC.title">Gemeente Bergen, aanvraag omgevingsvergunning (regulier) buiten behandeling gelaten, Stresemann-Nes 20, 1862 AX Bergen (NH), het planologisch mogelijk maken van een woning en woongebouw, verzenddatum 14 april 2026 (Z2025-00008310)</meta:user-defined>
    <meta:user-defined meta:name="DCTERMS.W3CDTF/DCTERMS.available">2026-04-16</meta:user-defined>
    <meta:user-defined meta:name="DCTERMS.W3CDTF/OVERHEIDop.jaargang">2026</meta:user-defined>
    <meta:user-defined meta:name="OVERHEIDop.publicationIssue">181626</meta:user-defined>
    <meta:user-defined meta:name="OVERHEIDop.GmbID/DC.identifier">gmb-2026-181626</meta:user-defined>
    <meta:user-defined meta:name="OVERHEIDop.versieInformatie"/>
  </office:meta>
</office:document-meta>
</file>