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luidshinder VFLO - spoorwerkzaamheden (km 0.8 t/m km 8.00) (vanaf de A20 tot aan de Rotte), gemeente Zuidplas</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Omgevingsdienst Midden-Holland (ODMH) namens gemeente Zuidplas een besluit genomen op de aanvraag met kenmerk 2026-00008895. Het gaat over de aanvraag om andere geluidsvoorschriften toe te mogen passen, in verband met werkzaamheden op de locatie Gemeente Zuidplas, Spoor km 0.8 t/m km 8.00 (vanaf de A20 tot aan de Rotte). De werkzaamheden vinden plaats (ook gedurende de avond- en nachtperiode) in de periode van zaterdag 2 mei 2026 om 01:00 uur tot maandag 4 mei 2026 om 05:00 uur. Het gaat hier om een uitbreiding op de aanvraag met kenmerk 2026-00004420 zoals gepubliceerd op 30 maart 2026. Het besluit is verleend.</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6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162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2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8895</meta:user-defined>
    <meta:user-defined meta:name="DCTERMS.abstract">Besluit ontheffing geluid</meta:user-defined>
    <dc:language>nl</dc:language>
    <meta:user-defined meta:name="OVERHEIDop.locatietype/OVERHEIDop.gebiedsmarkering">Vlak</meta:user-defined>
    <meta:user-defined meta:name="DC.title">Besluit omgevingsvergunning geluidshinder VFLO - spoorwerkzaamheden (km 0.8 t/m km 8.00) (vanaf de A20 tot aan de Rotte), gemeente Zuidplas</meta:user-defined>
    <meta:user-defined meta:name="DCTERMS.W3CDTF/DCTERMS.available">2026-04-16</meta:user-defined>
    <meta:user-defined meta:name="DCTERMS.W3CDTF/OVERHEIDop.jaargang">2026</meta:user-defined>
    <meta:user-defined meta:name="OVERHEIDop.publicationIssue">181625</meta:user-defined>
    <meta:user-defined meta:name="OVERHEIDop.GmbID/DC.identifier">gmb-2026-181625</meta:user-defined>
    <meta:user-defined meta:name="OVERHEIDop.versieInformatie"/>
  </office:meta>
</office:document-meta>
</file>