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aatwerk - omgevingsplan activiteit,Binnenhaven 50-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</text:p>
            <text:p text:style-name="common-al">
            <text:span text:style-name="nadrukvet">Binnenhaven 50-56,</text:span> (0153Z2604-0339): maatwerk - omgevingsplan activiteit (geaccepteerd d.d. <text:span text:style-name="nadrukvet">XXX</text:span>)</text:p>
            <text:p text:style-name="common-al">
            
          </text:p>
            <text:p text:style-name="common-al">STADSDEEL</text:p>
            <text:p text:style-name="last-al">De melding voor maatwerk - omgevingsplan activiteit op de locatie Binnenhaven 50-56 (zaaknummer 0153Z2604-0339) is geaccepteerd op datu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162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62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62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604-0339</meta:user-defined>
    <dc:language>nl</dc:language>
    <meta:user-defined meta:name="OVERHEIDop.locatietype/OVERHEIDop.gebiedsmarkering">Vlak</meta:user-defined>
    <meta:user-defined meta:name="DC.title">Afhandeling maatwerk - omgevingsplan activiteit,Binnenhaven 50-56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623</meta:user-defined>
    <meta:user-defined meta:name="OVERHEIDop.GmbID/DC.identifier">gmb-2026-181623</meta:user-defined>
    <meta:user-defined meta:name="OVERHEIDop.versieInformatie"/>
  </office:meta>
</office:document-meta>
</file>