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illemsparkweg 62-H 107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Willemsparkweg 62-H 1071HK Amsterdam</text:p>
            <text:p text:style-name="common-al">Datum ontvangst: 12-04-2026 00:00</text:p>
            <text:p text:style-name="common-al">Zaaknummer: Z2026-0159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95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Willemsparkweg 62-H 1071HK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20</meta:user-defined>
    <meta:user-defined meta:name="OVERHEIDop.GmbID/DC.identifier">gmb-2026-181620</meta:user-defined>
    <meta:user-defined meta:name="OVERHEIDop.versieInformatie"/>
  </office:meta>
</office:document-meta>
</file>