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Melding voor het tijdelijk opslaan van waterstof op het water op een ponton op de locatie Binnenbedijkte Maas Oostzijde t.h.v. Maasdam zaaknummer 9003546127</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ijdelijk opslaan van waterstof op het water op een ponton op de locatie Binnenbedijkte Maas Oostzijde t.h.v. Maasdam.</text:p>
            <text:p text:style-name="common-al">
            <text:span text:style-name="nadrukvet"/>
          </text:p>
            <text:p text:style-name="common-al">
            <text:span text:style-name="nadrukvet">Tijdelijke opslag van waterstof op ponton bij Maasdam</text:span>
          </text:p>
            <text:p text:style-name="common-al">De gemeente Hoeksche Waard heeft een melding ontvangen voor de tijdelijke opslag van waterstof op het water, op een ponton ter hoogte van de Binnenbedijkte Maas (oostzijde) bij Maasdam. Deze melding is gedaan op grond van het Besluit activiteiten leefomgeving (Bal).</text:p>
            <text:p text:style-name="common-al">
            <text:span text:style-name="nadrukvet"/>
          </text:p>
            <text:p text:style-name="common-al">
            <text:span text:style-name="nadrukvet">Waar gaat deze melding over?</text:span>
          </text:p>
            <text:p text:style-name="common-al">De melding gaat over de tijdelijke opslag van waterstof in een speciale waterstofcontainer. De waterstof is aangesloten op een waterstofaggregaat dat elektriciteit levert voor baggerwerkzaamheden in de Binnenbedijkte Maas. Het gaat om:</text:p>
            <text:p text:style-name="common-al"/>
            <text:list text:style-name="id1-3-2-1-1-9">
              <text:list-item text:style-override="id1-3-2-1-1-9-1">
                <text:number>-</text:number>
                <text:p text:style-name="al">350 kg waterstof (ongeveer 15.000 liter);</text:p>
              </text:list-item>
              <text:list-item text:style-override="id1-3-2-1-1-9-2">
                <text:number>-</text:number>
                <text:p text:style-name="al">opgeslagen onder een druk van 350 bar;</text:p>
              </text:list-item>
              <text:list-item text:style-override="id1-3-2-1-1-9-3">
                <text:number>-</text:number>
                <text:p text:style-name="al">geplaatst op een ponton op het water.</text:p>
              </text:list-item>
            </text:list>
            <text:p text:style-name="common-al">
            <text:span text:style-name="nadrukvet"/>
          </text:p>
            <text:p text:style-name="common-al">
            <text:span text:style-name="nadrukvet">Waarom wordt waterstof gebruikt?</text:span>
          </text:p>
            <text:p text:style-name="common-al">De waterstof wordt gebruikt als energiebron voor het materieel dat wordt ingezet bij de baggerwerkzaamheden. Door het gebruik van waterstof kan het werk met minder uitstoot worden uitgevoerd.</text:p>
            <text:p text:style-name="common-al">
            <text:span text:style-name="nadrukvet"/>
          </text:p>
            <text:p text:style-name="common-al">
            <text:span text:style-name="nadrukvet">Hoelang duurt dit?</text:span>
          </text:p>
            <text:p text:style-name="common-al">De baggerwerkzaamheden vinden plaats van 26 januari 2026 tot en met 15 maart 2026. Om deze werkzaamheden mogelijk te maken, wordt de waterstofcontainer iets eerder geplaatst. De tijdelijke opslag van waterstof loopt van 19 januari 2026 tot en met 15 maart 2026. Het gaat om een tijdelijke en vooraf vastgestelde periode.</text:p>
            <text:p text:style-name="common-al">
            <text:span text:style-name="nadrukvet"/>
          </text:p>
            <text:p text:style-name="common-al">
            <text:span text:style-name="nadrukvet">Veiligheid en toezicht</text:span>
          </text:p>
            <text:p text:style-name="common-al">Bij de opslag van waterstof gelden strenge landelijke veiligheidsregels. Waterstof wordt aangemerkt als een gevaarlijke stof en moet daarom voldoen aan wettelijke eisen, waaronder het Besluit activiteiten leefomgeving en aanvullende veiligheidsrichtlijnen. De Omgevingsdienst Zuid-Holland Zuid (OZHZ) beoordeelt deze melding namens de gemeente en houdt toezicht op de naleving van de veiligheidsregels. De betrokken gemeentelijke diensten en hulpdiensten zijn geïnformeerd over de tijdelijke opslag en de werkzaamheden.</text:p>
            <text:p text:style-name="common-al">
            <text:span text:style-name="nadrukvet"/>
          </text:p>
            <text:p text:style-name="common-al">
            <text:span text:style-name="nadrukvet">Waarom publiceert de gemeente dit bericht?</text:span>
          </text:p>
            <text:p text:style-name="common-al">Een melding wordt bij de gemeente ingediend om te informeren over activiteiten die invloed kunnen hebben op de leefomgeving. Met dit bericht laat de gemeente inwoners weten dat er tijdelijk iets verandert in de omgeving.</text:p>
            <text:p text:style-name="common-al">
            <text:span text:style-name="nadrukvet"/>
          </text:p>
            <text:p text:style-name="common-al">
            <text:span text:style-name="nadrukvet">Kan ik bezwaar maken?</text:span>
          </text:p>
            <text:p text:style-name="common-al">Tegen een melding kan geen bezwaar worden ingediend. De afhandeling van een melding is geen besluit. Deze publicatie is een wettelijk verplichte bekendmaking.</text:p>
            <text:p text:style-name="common-al">
            <text:span text:style-name="nadrukvet"/>
          </text:p>
            <text:p text:style-name="common-al">
            <text:span text:style-name="nadrukvet">Heeft u vragen?</text:span>
          </text:p>
            <text:p text:style-name="common-al">Heeft u vragen over deze melding of de tijdelijke opslag van waterstof? Dan kunt u contact opnemen met de Omgevingsdienst Zuid-Holland Zuid via telefoonnummer 078 – 770 85 85.</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Dordrecht,</text:span>
            <text:span text:style-name="datum">13 januari 2026</text:span>
          </text:p>
          </text:section>
          <text:section text:name="ondertekening_id1-3-2-2-2">
            <text:p>Burgemeester en wethouder van Hoeksche Waard </text:p>
            <text:p><text:span text:style-name="deze">Namens deze:</text:span></text:p>
            <text:p><text:span text:style-name="ondertekening_naam"><text:span text:style-name="voornaam">Omgevingsdienst Zuid-Holland Zuid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16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Hoeksche Waard</meta:user-defined>
    <meta:user-defined meta:name="OVERHEIDop.Rubriek/DC.type">omgevingsmeld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003546127</meta:user-defined>
    <meta:user-defined meta:name="DCTERMS.abstract">Melding Bal betreft een milieubelastende activiteit voor het opslaan van gevaarlijke stoffen in verpakking op een ponton op de Binnenbedijkte Maas ter hoogte van Maasdam</meta:user-defined>
    <dc:language>nl</dc:language>
    <meta:user-defined meta:name="OVERHEIDop.locatietype/OVERHEIDop.gebiedsmarkering">Lijn</meta:user-defined>
    <meta:user-defined meta:name="DC.title">Melding voor het tijdelijk opslaan van waterstof op het water op een ponton op de locatie Binnenbedijkte Maas Oostzijde t.h.v. Maasdam zaaknummer 9003546127</meta:user-defined>
    <meta:user-defined meta:name="DCTERMS.W3CDTF/DCTERMS.available">2026-01-15</meta:user-defined>
    <meta:user-defined meta:name="DCTERMS.W3CDTF/OVERHEIDop.jaargang">2026</meta:user-defined>
    <meta:user-defined meta:name="OVERHEIDop.publicationIssue">18162</meta:user-defined>
    <meta:user-defined meta:name="OVERHEIDop.GmbID/DC.identifier">gmb-2026-18162</meta:user-defined>
    <meta:user-defined meta:name="OVERHEIDop.versieInformatie"/>
  </office:meta>
</office:document-meta>
</file>