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door Stichting Jongerensocieteit Asafoetida voor kerstdag 25 december 2026 tot 04:00 uur, Doctor van Noortstraat 92 b, 2266 HA Leidschendam - kenmerk 00002406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langer openblijven tot 04:00 uur op kerstdag 25 december 2026 tot 04:0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6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390</meta:user-defined>
    <dc:language>nl</dc:language>
    <meta:user-defined meta:name="OVERHEIDop.locatietype/OVERHEIDop.gebiedsmarkering">Punt</meta:user-defined>
    <meta:user-defined meta:name="DC.title">Incidentele ontheffing sluitingstijd aanvraag door Stichting Jongerensocieteit Asafoetida voor kerstdag 25 december 2026 tot 04:00 uur, Doctor van Noortstraat 92 b, 2266 HA Leidschendam - kenmerk 0000240639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18</meta:user-defined>
    <meta:user-defined meta:name="OVERHEIDop.GmbID/DC.identifier">gmb-2026-181618</meta:user-defined>
    <meta:user-defined meta:name="OVERHEIDop.versieInformatie"/>
  </office:meta>
</office:document-meta>
</file>