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instraat 3, 1223 DE Hilversum, Verzoeklocatie 2026041401557 (evenement kinderkermis winkelcentrum Seinhorst 29 augustus); 1965420; 14-04-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einstraat 3, 1223 DE Hilversum, Verzoeklocatie 2026041401557 (evenement kinderkermis winkelcentrum Seinhorst 29 augustus); 1965420; 14-04-2026; Status: Aanvraag ontvangen, gemeente Hilversum</text:p>
            <text:p text:style-name="common-al">
            
          </text:p>
            <text:p text:style-name="common-al">Datum indiening aanvraag: 14-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161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61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61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65420</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Seinstraat 3, 1223 DE Hilversum, Verzoeklocatie 2026041401557 (evenement kinderkermis winkelcentrum Seinhorst 29 augustus); 1965420; 14-04-2026; Status: Aanvraag ontvangen, gemeente Hilversum</meta:user-defined>
    <meta:user-defined meta:name="DCTERMS.W3CDTF/DCTERMS.available">2026-04-16</meta:user-defined>
    <meta:user-defined meta:name="DCTERMS.W3CDTF/OVERHEIDop.jaargang">2026</meta:user-defined>
    <meta:user-defined meta:name="OVERHEIDop.publicationIssue">181617</meta:user-defined>
    <meta:user-defined meta:name="OVERHEIDop.GmbID/DC.identifier">gmb-2026-181617</meta:user-defined>
    <meta:user-defined meta:name="OVERHEIDop.versieInformatie"/>
  </office:meta>
</office:document-meta>
</file>