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e Sint Pieter 54, 1509 ZL Zaandam - het plaatsen van een aanbouw a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3752 - het plaatsen van een aanbouw aan de woning -  - op de locatie De Sint Pieter 54, 1509 ZL Zaandam</text:p>
            <text:p text:style-name="common-al">Aanvraag ontvangen: 10-04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1615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61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61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3752</meta:user-defined>
    <dc:language>nl</dc:language>
    <meta:user-defined meta:name="OVERHEIDop.locatietype/OVERHEIDop.gebiedsmarkering">Punt</meta:user-defined>
    <meta:user-defined meta:name="DC.title">Aanvraag omgevingsvergunning - De Sint Pieter 54, 1509 ZL Zaandam - het plaatsen van een aanbouw aan de woning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615</meta:user-defined>
    <meta:user-defined meta:name="OVERHEIDop.GmbID/DC.identifier">gmb-2026-181615</meta:user-defined>
    <meta:user-defined meta:name="OVERHEIDop.versieInformatie"/>
  </office:meta>
</office:document-meta>
</file>