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op verzoek inricht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besloten om maatwerkvoorschriften op te stellen voor de volgende locatie.</text:p>
            <text:p text:style-name="common-al">
            <text:span text:style-name="nadrukvet">Ruurlo</text:span>
          </text:p>
            <text:p text:style-name="common-al">Groenloseweg 44, opleggen maatwerkvoorschriften met betrekking tot afwijken standaard saneringsaanpak (milieu)</text:p>
            <text:p text:style-name="common-al">
            <text:span text:style-name="nadrukvet">Inzage</text:span>
          </text:p>
            <text:p text:style-name="common-al">Deze vergunning ligt ter inzage in het gemeentehuis, Marktstraat 1 in Borculo. 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://www.gemeenteberkelland.nl/bezwaar" xlink:type="simple">www.gemeenteberkelland.nl/bezwaar</text:a>. Hiervoor heeft u wel een elektronische handtekening (DigiD) nodig. De voorwaarden vindt u op onze website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<text:span text:style-name="nadrukondlijn">. </text:span>Hiervoor moet u wel een elektronische handtekening (DigiD) hebben. De voorwaarden vindt u op deze website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6 april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161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61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449347</meta:user-defined>
    <dc:language>nl</dc:language>
    <meta:user-defined meta:name="OVERHEIDop.locatietype/OVERHEIDop.gebiedsmarkering">Weg</meta:user-defined>
    <meta:user-defined meta:name="DC.title">Maatwerkvoorschriften op verzoek inrichtinghouder</meta:user-defined>
    <meta:user-defined meta:name="DCTERMS.W3CDTF/DCTERMS.available">2026-04-16</meta:user-defined>
    <meta:user-defined meta:name="DCTERMS.W3CDTF/OVERHEIDop.jaargang">2026</meta:user-defined>
    <meta:user-defined meta:name="OVERHEIDop.externeBijlage">Brief beschikking maatwerk|exb-2026-13606</meta:user-defined>
    <meta:user-defined meta:name="OVERHEIDop.externeBijlage">Besluit maatwerkvoorschriften|exb-2026-13607</meta:user-defined>
    <meta:user-defined meta:name="OVERHEIDop.publicationIssue">181613</meta:user-defined>
    <meta:user-defined meta:name="OVERHEIDop.GmbID/DC.identifier">gmb-2026-181613</meta:user-defined>
    <meta:user-defined meta:name="OVERHEIDop.versieInformatie"/>
  </office:meta>
</office:document-meta>
</file>