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Lowlands Veld Amersfoort Stage 11 e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 Birkhoven in Amersfoort.</text:p>
            <text:p text:style-name="common-al">
            <text:span text:style-name="nadrukvet">﻿Omschrijving:  </text:span>Lowlands Veld Amersfoort Stage 11 en 12 op 20 en 21 juni 2026.</text:p>
            <text:p text:style-name="common-al">
            <text:span text:style-name="nadrukvet">Zaaknummer:</text:span>CLZ-APV2026-03-07-49a5a061</text:p>
            <text:p text:style-name="common-al">
            <text:span text:style-name="nadrukvet">Datum besluit verzonden/bekendmaking: </text:span>14-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6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3-07-49a5a061</meta:user-defined>
    <meta:user-defined meta:name="DCTERMS.abstract">Lowlands Veld Amersfoort Stage 11 en 12 is een  veldhandboogcompetitie van de KHSN. Schutters nemen het tegen elkaar op door doelen te raken die op verschillende afstanden en hoogtes geplaatst zijn. Het evenement wordt gehouden op 20 en 21 juni 2026 van 09.00 uur tot 17.30 uur.</meta:user-defined>
    <dc:language>nl</dc:language>
    <meta:user-defined meta:name="OVERHEIDop.locatietype/OVERHEIDop.gebiedsmarkering">Punt</meta:user-defined>
    <meta:user-defined meta:name="DC.title">Verleend Evenementenvergunning voor Lowlands Veld Amersfoort Stage 11 en 12</meta:user-defined>
    <meta:user-defined meta:name="DCTERMS.W3CDTF/DCTERMS.available">2026-04-16</meta:user-defined>
    <meta:user-defined meta:name="DCTERMS.W3CDTF/OVERHEIDop.jaargang">2026</meta:user-defined>
    <meta:user-defined meta:name="OVERHEIDop.publicationIssue">181610</meta:user-defined>
    <meta:user-defined meta:name="OVERHEIDop.GmbID/DC.identifier">gmb-2026-181610</meta:user-defined>
    <meta:user-defined meta:name="OVERHEIDop.versieInformatie"/>
  </office:meta>
</office:document-meta>
</file>