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stiging voorkeursrecht op 4 percelen aan de Papsouwselaan te Delft</text:p>
      <text:section text:name="zakelijke-mededeling_id1-3-2" text:style-name="zakelijke-mededeling">
        <text:section text:name="zakelijke-mededeling-tekst_id1-3-2-1" text:style-name="zakelijke-mededeling-tekst">
          <text:section text:name="tekst_id1-3-2-1-1" text:style-name="tekst">
            <text:p text:style-name="common-al">De Gemeenteraad van Delft (Raad) geeft op grond van artikel 16.32b van de Omgevingswet kennis van het feit dat de Raad op 19 juni 2025 heeft besloten om op grond van artikel 9.1 lid 1 van de Omgevingswet vier percelen aan te wijzen waarop de artikelen 9.1 tot en met 9.22 van de Omgevingswet van toepassing zijn (<text:span text:style-name="nadrukcur">Raadbesluit</text:span>). </text:p>
            <text:p text:style-name="common-al">De in de aanwijzing betrokken percelen zijn gelegen aan de Papsouwselaan 2A, 218A, 226A, 438, 440, 442 en 444 te Delft. Nadere informatie over de percelen staat onderaan dit bericht. Per perceel geldt dat sprake is van afwijkend gebruik van het omgevingsplan dan wel afwijkend gebruik in de zin van beoogd intensiever gebruik. </text:p>
            <text:p text:style-name="common-al">Het voorkeursrecht gaat in op het tijdstip waarop het Raadsbesluit is ingeschreven in de openbare registers (artikel 16.82b Omgevingswet). Het voorkeursrecht vervalt vijf jaar na de inwerkingtreding, tenzij het wordt verlengd met ten hoogste vijf jaar ingevolge 9.4 lid 2 Omgevingswet.</text:p>
            <text:p text:style-name="common-al">
            <text:span text:style-name="nadrukvet">Inwerkingtreding</text:span>
          </text:p>
            <text:p text:style-name="common-al">Het voorkeursrecht treedt in werking op het tijdstip waarop het Raadsbesluit is ingeschreven in de openbare registers (artikel 16.82a Omgevingswet). De inschrijving heeft op 8 april 2026 plaatsgevonden.</text:p>
            <text:p text:style-name="common-al">
            <text:span text:style-name="nadrukvet">Ter inzage</text:span>
          </text:p>
            <text:p text:style-name="common-al">Het Raadsbesluit van 19 juni 2025 ligt samen met de bijbehorende stukken, bestaande uit de kadastrale kaart en een lijst met daarop de kadastrale aanduiding van het in de aanwijzing opgenomen percelen, de grootte, alsmede de naam van de eigenaar en beperkt gerechtigden en overige relevante gegevens, met ingang van maandag 20 april 2026 gedurende zes weken voor eenieder kosteloos ter inzage bij de gemeente aan het Stationsplein 1 te Delft. De openingstijden zijn op maandag tot en met vrijdag van 8.30 tot 17.00. Voor het inzien van de stukken dient een afspraak gemaakt te worden bij de gemeente Delft. Een afspraak maken kan via het telefoonnummer 14015 of via <text:a xlink:href="https://www.delft.nl/afspraak-maken-annuleren" xlink:type="simple"><text:span text:style-name="nadrukondlijn">https://www.delft.nl/afspraak-maken-annuleren</text:span></text:a></text:p>
            <text:p text:style-name="common-al">U kunt het Raadsbesluit en de bijbehorende stukken ook digitaal bekijken via het digitale publicatieblad op officielebekendmakingen.nl. De documenten hangen als ‘Bekijk documenten’ aan deze publicatie (zie linker kolom).</text:p>
            <text:p text:style-name="common-al">
            <text:span text:style-name="nadrukvet">Gevolgen</text:span>
          </text:p>
            <text:p text:style-name="common-al">De vestiging van het voorkeursrecht houdt in dat de eigenaren van de aangewezen percelen, wanneer deze hun percelen wensen te verkopen, deze eerst aan de gemeente Delft moeten aanbieden. De eigenaren en beperkt zakelijk gerechtigden ontvangen hierover één dezer dagen bij aangetekend schrijven bericht over de inhoud van het besluit en de gevolgen daarvan (bekendmaking). Het Raadsbesluit vervalt vijf jaar na de inwerkingtreding, tenzij het wordt verlengd met ten hoogste vijf jaar ingevolge artikel 9.4 lid 2 Omgevingswet.</text:p>
            <text:p text:style-name="common-al">
            <text:span text:style-name="nadrukvet">Bezwaar en voorlopige voorziening</text:span>
          </text:p>
            <text:p text:style-name="common-al">Ingevolge de Algemene wet bestuursrecht kunnen belanghebbenden gedurende een termijn van zes weken, ingaande op de eerste werkdag na deze publicatie in het Gemeenteblad, bezwaar indienen tegen het besluit tot aanwijzing van de Raad. In het ondertekende bezwaarschrift moet het volgende staan: de naam en het adres van de belanghebbende die bezwaar maakt, de datum, een omschrijving van het besluit waartegen het bezwaar is gericht en de gronden van het bezwaarschrift (de motivering). Het bezwaarschrift dient te worden gericht aan de Gemeenteraad van de gemeente Delft, Postbus 78, 2600 ME Delft.</text:p>
            <text:p text:style-name="last-al">Indien bij de bestuursrechter beroep is ingesteld dan wel, voorafgaand aan een mogelijk beroep bij de bestuursrechter, bezwaar is gemaakt, kan de voorzieningenrechter van de sector bestuursrecht van de rechtbank Den Haag (Prins Clauslaan 60 te Den Haag, Postbus 20302, 2500 EH Den Haag), op verzoek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6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Delft</meta:user-defined>
    <meta:user-defined meta:name="OVERHEID.Informatietype/DC.type">officiële publicatie</meta:user-defined>
    <meta:user-defined meta:name="OVERHEIDop.Rubriek/DC.type">participatie</meta:user-defined>
    <meta:user-defined meta:name="OVERHEID.Gemeente/OVERHEID.authority">Delft</meta:user-defined>
    <meta:user-defined meta:name="OVERHEID.Gemeente/DCTERMS.publisher">Delf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stiging voorkeursrecht op 4 percelen aan de Papsouwselaan te Delft</meta:user-defined>
    <meta:user-defined meta:name="OVERHEIDop.datumEindeReactietermijn">2026-06-01</meta:user-defined>
    <meta:user-defined meta:name="OVERHEIDop.TilID/OVERHEIDop.terinzageleggingOP">til-2026-14312</meta:user-defined>
    <meta:user-defined meta:name="DCTERMS.W3CDTF/DCTERMS.available">2026-04-16</meta:user-defined>
    <meta:user-defined meta:name="DCTERMS.W3CDTF/OVERHEIDop.jaargang">2026</meta:user-defined>
    <meta:user-defined meta:name="OVERHEIDop.publicationIssue">181603</meta:user-defined>
    <meta:user-defined meta:name="OVERHEIDop.GmbID/DC.identifier">gmb-2026-181603</meta:user-defined>
    <meta:user-defined meta:name="OVERHEIDop.versieInformatie"/>
  </office:meta>
</office:document-meta>
</file>