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4-2026 hebben wij aanvraag reguliere omgevingsvergunning voor het aanleggen van een uitrit op het adres Winterkamperweg 1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4-202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16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8788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4-2026 hebben wij aanvraag reguliere omgevingsvergunning voor het aanleggen van een uitrit op het adres Winterkamperweg 1 in Markelo ontvangen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02</meta:user-defined>
    <meta:user-defined meta:name="OVERHEIDop.GmbID/DC.identifier">gmb-2026-181602</meta:user-defined>
    <meta:user-defined meta:name="OVERHEIDop.versieInformatie"/>
  </office:meta>
</office:document-meta>
</file>