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Librijeste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Librijesteeg 4 te Rotterdam</text:p>
            <text:p text:style-name="common-al">Geldig vanaf: 14-04-2026</text:p>
            <text:p text:style-name="common-al">Geldig tot en met: 14-04-2031</text:p>
            <text:p text:style-name="common-al">Kenmerk: 877037-2025</text:p>
            <text:p text:style-name="common-al">Datum verzending besluit: 14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59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77037-2025</meta:user-defined>
    <meta:user-defined meta:name="DCTERMS.abstract">Exploitatie - Librijesteeg 4</meta:user-defined>
    <dc:language>nl</dc:language>
    <meta:user-defined meta:name="OVERHEIDop.locatietype/OVERHEIDop.gebiedsmarkering">Adres</meta:user-defined>
    <meta:user-defined meta:name="DC.title">Exploitatie - Librijesteeg 4</meta:user-defined>
    <meta:user-defined meta:name="OVERHEIDop.datumEindeReactietermijn">2026-05-26</meta:user-defined>
    <meta:user-defined meta:name="OVERHEIDop.terinzageleggingBG">https://rotterdam.lokalebekendmakingen.nl/case/1:9822:241401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599</meta:user-defined>
    <meta:user-defined meta:name="OVERHEIDop.GmbID/DC.identifier">gmb-2026-181599</meta:user-defined>
    <meta:user-defined meta:name="OVERHEIDop.versieInformatie"/>
  </office:meta>
</office:document-meta>
</file>