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,Staalsteden 29, 7547 T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Besluit maatwerk - geluid van 13 april 2026 op de locatie Staalsteden 29 Enschede (zaaknummer 0153Z2604-035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4-0353</meta:user-defined>
    <dc:language>nl</dc:language>
    <meta:user-defined meta:name="OVERHEIDop.locatietype/OVERHEIDop.gebiedsmarkering">Punt</meta:user-defined>
    <meta:user-defined meta:name="DC.title">Afhandeling maatwerk - geluid,Staalsteden 29, 7547 TA Ensch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98</meta:user-defined>
    <meta:user-defined meta:name="OVERHEIDop.GmbID/DC.identifier">gmb-2026-181598</meta:user-defined>
    <meta:user-defined meta:name="OVERHEIDop.versieInformatie"/>
  </office:meta>
</office:document-meta>
</file>