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autolaadkraan tbv plaatsing dakkapel op 20-04-2026 op locatie Kerklaan 11, 1241CJ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april 2026 een aanvraag omgevingsvergunning verleend voor het plaatsen van een autolaadkraan tbv plaatsing dakkapel op 20-04-2026 op locatie Kerklaan 11, 1241CJ Kortenhoef met zaaknummer Z2026-00000262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26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159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9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9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2</meta:user-defined>
    <meta:user-defined meta:name="DCTERMS.abstract">Betreft: Beschikking op aanvraag op locatie Kerklaan 11, 1241CJ Kortenhoef. Startdatum:12 maart 2026 datum besluit: 8 april 2026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autolaadkraan tbv plaatsing dakkapel op 20-04-2026 op locatie Kerklaan 11, 1241CJ Kortenhoef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590</meta:user-defined>
    <meta:user-defined meta:name="OVERHEIDop.GmbID/DC.identifier">gmb-2026-181590</meta:user-defined>
    <meta:user-defined meta:name="OVERHEIDop.versieInformatie"/>
  </office:meta>
</office:document-meta>
</file>