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rnhemsebovenweg 46, 3971MK Driebergen-Rijsenburg, artikel 3 Alcoholwetvergunning (RX2026-00000055, 13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rnhemsebovenweg 46, 3971MK Driebergen-Rijsenburg, artikel 3 Alcoholwetvergunning (RX2026-00000055, 13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055</meta:user-defined>
    <meta:user-defined meta:name="DCTERMS.abstract">Arnhemsebovenweg 46, 3971MK Driebergen-Rijsenburg, artikel 3 Alcoholwetvergunning (RX2026-00000055, 13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rnhemsebovenweg 46, 3971MK Driebergen-Rijsenburg, artikel 3 Alcoholwetvergunning (RX2026-00000055, 13 januari 2026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59</meta:user-defined>
    <meta:user-defined meta:name="OVERHEIDop.GmbID/DC.identifier">gmb-2026-18159</meta:user-defined>
    <meta:user-defined meta:name="OVERHEIDop.versieInformatie"/>
  </office:meta>
</office:document-meta>
</file>