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emelse Quiz Bakkershuy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se Quiz Bakkershuys </text:p>
            <text:p text:style-name="common-al">Datum activiteit: 14 mei 2026</text:p>
            <text:p text:style-name="common-al">Locatie: Dorpsstraat 98, 1721 BN Broek op Langedijk</text:p>
            <text:p text:style-name="common-al">Verzonden op: 14 april 2026</text:p>
            <text:p text:style-name="common-al">Zaaknummer: 123724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7245</meta:user-defined>
    <dc:language>nl</dc:language>
    <meta:user-defined meta:name="OVERHEIDop.locatietype/OVERHEIDop.gebiedsmarkering">Punt</meta:user-defined>
    <meta:user-defined meta:name="DC.title">Kennisgeving besluit op evenementenvergunning Hemelse Quiz Bakkershuys</meta:user-defined>
    <meta:user-defined meta:name="DCTERMS.W3CDTF/DCTERMS.available">2026-04-16</meta:user-defined>
    <meta:user-defined meta:name="DCTERMS.W3CDTF/OVERHEIDop.jaargang">2026</meta:user-defined>
    <meta:user-defined meta:name="OVERHEIDop.publicationIssue">181587</meta:user-defined>
    <meta:user-defined meta:name="OVERHEIDop.GmbID/DC.identifier">gmb-2026-181587</meta:user-defined>
    <meta:user-defined meta:name="OVERHEIDop.versieInformatie"/>
  </office:meta>
</office:document-meta>
</file>