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De Constant Rebecquestraat 55, 2518 R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D003929, Het uitvoeren van wegwerkzaamheden van 15-12-2025 t/m 3-7-2026 ter hoogte van locatie Constant Rebequestraat 55 op de locatie De Constant Rebecquestraat 55, 2518 RC 's-Gravenhage </text:p>
            <text:p text:style-name="common-al">
            
          </text:p>
            <text:p text:style-name="common-al">Ons kenmerk: VTH2025-40480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onstant Rebecquestraat 55, 2518 R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5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480</meta:user-defined>
    <meta:user-defined meta:name="DCTERMS.abstract">PD003929, Het uitvoeren van wegwerkzaamheden van 15-12-2025 t/m 3-7-2026 ter hoogte van locatie Constant Rebequestraat 55</meta:user-defined>
    <dc:language>nl</dc:language>
    <meta:user-defined meta:name="OVERHEIDop.locatietype/OVERHEIDop.gebiedsmarkering">Punt</meta:user-defined>
    <meta:user-defined meta:name="DC.title">APV Vergunning - Besluiten, De Constant Rebecquestraat 55, 2518 RC 's-Gravenhage</meta:user-defined>
    <meta:user-defined meta:name="OVERHEIDop.datumEindeReactietermijn">2026-02-25</meta:user-defined>
    <meta:user-defined meta:name="OVERHEIDop.terinzageleggingBG">https://www.digitale-inzage.nl/Den%20Haag/dossier/fZNntcHQe0WQTyiO7l6JyQ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58</meta:user-defined>
    <meta:user-defined meta:name="OVERHEIDop.GmbID/DC.identifier">gmb-2026-18158</meta:user-defined>
    <meta:user-defined meta:name="OVERHEIDop.versieInformatie"/>
  </office:meta>
</office:document-meta>
</file>