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em Botsstraat 7, 2215GA Voorhout, het vernieuwen en vergroten van bestaande dakkapel aan voorgevel van de woning. Kenmerk Z2026-000010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en vergroten van bestaande dakkapel aan voorgevel van de woning.</text:p>
            <text:p text:style-name="common-al">
            <text:span text:style-name="nadrukcur">Datum ontvangst:</text:span>13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157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7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7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50</meta:user-defined>
    <dc:language>nl</dc:language>
    <meta:user-defined meta:name="OVERHEIDop.locatietype/OVERHEIDop.gebiedsmarkering">Vlak</meta:user-defined>
    <meta:user-defined meta:name="DC.title">Nieuwe aanvraag omgevingsvergunning, Willem Botsstraat 7, 2215GA Voorhout, het vernieuwen en vergroten van bestaande dakkapel aan voorgevel van de woning. Kenmerk Z2026-00001050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578</meta:user-defined>
    <meta:user-defined meta:name="OVERHEIDop.GmbID/DC.identifier">gmb-2026-181578</meta:user-defined>
    <meta:user-defined meta:name="OVERHEIDop.versieInformatie"/>
  </office:meta>
</office:document-meta>
</file>