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strekken van zwak-alcoholhoudende dranken op 27 april 2026 tijdens Koningsdag Benschop 2026 aan Dorp 220 (Dorpsplein) te Benschop</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coholwet een ontheffing verleend voor het verstrekken van zwak-alcoholhoudende dranken op 27 april 2026 van 13:00 uur tot 22:00 uur tijdens Koningsdag Benschop 2026 op het perceel Dorp 220 Benschop (Dorpsplein). De ontheffing is op 24 maart 2026 aan de vergunninghouder gezonden en geregistreerd onder zaaknummer Z.047257.</text:p>
            <text:p text:style-name="common-al">
            <text:span text:style-name="nadrukvet">Bezwaar</text:span>
          </text:p>
            <text:p text:style-name="common-al">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Voor nadere informatie over verleende APV-vergunningen en/of ontheffingen kunt u contact opnemen met de medewerker APV/bijzondere wetgeving via het e-mailadres <text:a xlink:href="mailto:APV@lopik.nl" xlink:type="simple">APV@lopik.nl</text:a> of via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8157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7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7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047257</meta:user-defined>
    <dc:language>nl</dc:language>
    <meta:user-defined meta:name="OVERHEIDop.locatietype/OVERHEIDop.gebiedsmarkering">Adres</meta:user-defined>
    <meta:user-defined meta:name="DC.title">Toestemming voor het verstrekken van zwak-alcoholhoudende dranken op 27 april 2026 tijdens Koningsdag Benschop 2026 aan Dorp 220 (Dorpsplein) te Benschop</meta:user-defined>
    <meta:user-defined meta:name="DCTERMS.W3CDTF/DCTERMS.available">2026-04-16</meta:user-defined>
    <meta:user-defined meta:name="DCTERMS.W3CDTF/OVERHEIDop.jaargang">2026</meta:user-defined>
    <meta:user-defined meta:name="OVERHEIDop.publicationIssue">181577</meta:user-defined>
    <meta:user-defined meta:name="OVERHEIDop.GmbID/DC.identifier">gmb-2026-181577</meta:user-defined>
    <meta:user-defined meta:name="OVERHEIDop.versieInformatie"/>
  </office:meta>
</office:document-meta>
</file>