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plaatsen van een kraan op de openbare weg op locatie Oud-Loosdrechtsedijk 275, 1231LZ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8 april 2026 een aanvraag omgevingsvergunning verleend voor het plaatsen van een kraan op de openbare weg op locatie Oud-Loosdrechtsedijk 275, 1231LZ Loosdrecht met zaaknummer Z2026-00000256. Het besluit betreft de volgende activiteiten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6-00000256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81574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57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57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56</meta:user-defined>
    <meta:user-defined meta:name="DCTERMS.abstract">Betreft: Beschikking op aanvraag op locatie Oud-Loosdrechtsedijk 275, 1231LZ Loosdrecht. Startdatum:9 maart 2026 datum besluit: 8 april 2026</meta:user-defined>
    <dc:language>nl</dc:language>
    <meta:user-defined meta:name="OVERHEIDop.locatietype/OVERHEIDop.gebiedsmarkering">Vlak</meta:user-defined>
    <meta:user-defined meta:name="DC.title">Kennisgeving besluit op aanvraag omgevingsvergunning, voor het plaatsen van een kraan op de openbare weg op locatie Oud-Loosdrechtsedijk 275, 1231LZ Loosdrecht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574</meta:user-defined>
    <meta:user-defined meta:name="OVERHEIDop.GmbID/DC.identifier">gmb-2026-181574</meta:user-defined>
    <meta:user-defined meta:name="OVERHEIDop.versieInformatie"/>
  </office:meta>
</office:document-meta>
</file>