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Muiderweg 10 1382L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prefab mantelzorgwoning op het perceel van het agrarisch bedrijf</text:p>
            <text:p text:style-name="common-al">Zaakadres: Lange Muiderweg 10 1382LA Weesp</text:p>
            <text:p text:style-name="common-al">Datum ontvangst: 02-04-2026 12:14</text:p>
            <text:p text:style-name="common-al">Zaaknummer: Z2026-014899</text:p>
            <text:p text:style-name="common-al">DSO-nummer: 20260402009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5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899</meta:user-defined>
    <meta:user-defined meta:name="DCTERMS.abstract">het plaatsen van een prefab mantelzorgwoning op het perceel van het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ge Muiderweg 10 1382LA Wees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573</meta:user-defined>
    <meta:user-defined meta:name="OVERHEIDop.GmbID/DC.identifier">gmb-2026-181573</meta:user-defined>
    <meta:user-defined meta:name="OVERHEIDop.versieInformatie"/>
  </office:meta>
</office:document-meta>
</file>