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ornse Gat, Leersumsestraatweg 9a, 3941ML Doorn, Evenementenvergunning Second Tent Event op 12 april (RX2026-00000054, 12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ornse Gat, Leersumsestraatweg 9a, 3941ML Doorn, Evenementenvergunning Second Tent Event op 12 april (RX2026-00000054, 12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5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054</meta:user-defined>
    <meta:user-defined meta:name="DCTERMS.abstract">Doornse Gat, Leersumsestraatweg 9a, 3941ML Doorn, Evenementenvergunning Second Tent Event op 12 april (RX2026-00000054, 12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ornse Gat, Leersumsestraatweg 9a, 3941ML Doorn, Evenementenvergunning Second Tent Event op 12 april (RX2026-00000054, 12 januari 2026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57</meta:user-defined>
    <meta:user-defined meta:name="OVERHEIDop.GmbID/DC.identifier">gmb-2026-18157</meta:user-defined>
    <meta:user-defined meta:name="OVERHEIDop.versieInformatie"/>
  </office:meta>
</office:document-meta>
</file>